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Ontheffing sluitingstijd A9 Studio's tweede kerstdag 2019, Westerwerf 1 in Uitgeest, verzenddatum 26 november 2019 (APV1900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832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9558.22 505995.56</meta:user-defined>
    <meta:user-defined meta:name="DC.title">Gemeente Uitgeest verleende Ontheffing sluitingstijd A9 Studio's tweede kerstdag 2019, Westerwerf 1 in Uitgeest, verzenddatum 26 november 2019 (APV1900980)</meta:user-defined>
    <meta:user-defined meta:name="OVERHEID.PostcodeHuisnummer/OVERHEIDop.postcodeHuisnummer">1911JA 1</meta:user-defined>
    <meta:user-defined meta:name="OVERHEIDop.straatnaam">Westerwerf</meta:user-defined>
    <meta:user-defined meta:name="OVERHEIDop.woonplaats">Uitgee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324</meta:user-defined>
    <meta:user-defined meta:name="OVERHEIDop.GmbID/DC.identifier">gmb-2019-288324</meta:user-defined>
    <meta:user-defined meta:name="OVERHEIDop.versieInformatie"/>
  </office:meta>
</office:document-meta>
</file>