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ngerhouw, Buren 2 het reconstrueren van de kleurstelling van het Van Damor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ngerhouw, Buren 2 OV20181034 het reconstrueren van de kleurstelling van het Van Damorgel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ngerhouw, Buren 2 het reconstrueren van de kleurstelling van het Van Damor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32</meta:user-defined>
    <meta:user-defined meta:name="OVERHEIDop.GmbID/DC.identifier">gmb-2019-28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5NB 2</meta:user-defined>
    <meta:user-defined meta:name="OVERHEIDop.woonplaats">Longerhouw</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96 564693</meta:user-defined>
    <meta:user-defined meta:name="OVERHEIDop.versieInformatie"/>
  </office:meta>
</office:document-meta>
</file>