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174-188, Palsgraaf 10-24 en 17-25 en Landgraaf 1-14 in Zevenhuize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Zuidplas een besluit genomen op de aanvraag met kenmerk 2019556645. Dit betreft het bouwen van 35 woningen ter plaatse van de Koning Willem-Alexanderlaan 174-188, Palsgraaf 10-24 en 17-25 en Landgraaf 1-14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31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1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1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23.73 446659.19</meta:user-defined>
    <meta:user-defined meta:name="DC.title">Kennisgeving besluit op aanvraag omgevingsvergunning Koning Willem-Alexanderlaan 174-188, Palsgraaf 10-24 en 17-25 en Landgraaf 1-14 in Zevenhuizen</meta:user-defined>
    <meta:user-defined meta:name="OVERHEID.PostcodeHuisnummer/OVERHEIDop.postcodeHuisnummer">2761</meta:user-defined>
    <meta:user-defined meta:name="OVERHEIDop.straatnaam">Paltsgraaf</meta:user-defined>
    <meta:user-defined meta:name="OVERHEIDop.woonplaats">Zevenhuizen</meta:user-defined>
    <meta:user-defined meta:name="DCTERMS.W3CDTF/DCTERMS.available">2019-11-28</meta:user-defined>
    <meta:user-defined meta:name="DCTERMS.W3CDTF/OVERHEIDop.jaargang">2019</meta:user-defined>
    <meta:user-defined meta:name="OVERHEIDop.publicationIssue">288318</meta:user-defined>
    <meta:user-defined meta:name="OVERHEIDop.GmbID/DC.identifier">gmb-2019-288318</meta:user-defined>
    <meta:user-defined meta:name="OVERHEIDop.versieInformatie"/>
  </office:meta>
</office:document-meta>
</file>