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Neuzendijk nabij 7a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februari 2019 is een aanvraag ingediend voor een omgevingsvergunning. De aanvraag is geregistreerd onder kenmerk 18761458. De aanvraag gaat over het kappen van een eik aan de Neuzendijk nabij 7a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voeren van handelingen die gevolgen kunnen hebben op aangewezen flora- en faun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3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euzendijk nabij 7a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30</meta:user-defined>
    <meta:user-defined meta:name="OVERHEIDop.GmbID/DC.identifier">gmb-2019-2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S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852</meta:user-defined>
    <meta:user-defined meta:name="OVERHEID.EPSG28992/DC.spatial">217258 447460</meta:user-defined>
    <meta:user-defined meta:name="OVERHEIDop.versieInformatie"/>
  </office:meta>
</office:document-meta>
</file>