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Droomhuis, Remus 6, 3962 K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465</text:p>
            <text:p text:style-name="common-al">Voor                            : brandveilig gebruik Droomhuis</text:p>
            <text:p text:style-name="common-al">Locatie                        : Remus 6, (3962 KT) Wijk bij Duurstede</text:p>
            <text:p text:style-name="common-al">Verzenddatum            : 14-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2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48465</meta:user-defined>
    <dc:language>nl</dc:language>
    <meta:user-defined meta:name="OVERHEID.EPSG28992/DC.spatial">151564 443707</meta:user-defined>
    <meta:user-defined meta:name="DC.title">Verleende omgevingsvergunning, brandveilig gebruik Droomhuis, Remus 6, 3962 KT, Wijk bij Duurstede</meta:user-defined>
    <meta:user-defined meta:name="OVERHEID.PostcodeHuisnummer/OVERHEIDop.postcodeHuisnummer">3962KT 6</meta:user-defined>
    <meta:user-defined meta:name="OVERHEIDop.straatnaam">Remus</meta:user-defined>
    <meta:user-defined meta:name="OVERHEIDop.woonplaats">Wijk bij Duurstede</meta:user-defined>
    <meta:user-defined meta:name="DCTERMS.W3CDTF/DCTERMS.available">2019-11-28</meta:user-defined>
    <meta:user-defined meta:name="DCTERMS.W3CDTF/OVERHEIDop.jaargang">2019</meta:user-defined>
    <meta:user-defined meta:name="OVERHEIDop.publicationIssue">288290</meta:user-defined>
    <meta:user-defined meta:name="OVERHEIDop.GmbID/DC.identifier">gmb-2019-288290</meta:user-defined>
    <meta:user-defined meta:name="OVERHEIDop.versieInformatie"/>
  </office:meta>
</office:document-meta>
</file>