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nabij Sjungadijk 16 het verleggen van het fietspad (Burgwerd, C, 786, 185 en 1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nabij Sjungadijk 16 OV20181000 het verleggen van het fietspad (Burgwerd, C, 786, 185 en 187) (datum verzending brief / besluit: 31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nabij Sjungadijk 16 het verleggen van het fietspad (Burgwerd, C, 786, 185 en 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9</meta:user-defined>
    <meta:user-defined meta:name="OVERHEIDop.GmbID/DC.identifier">gmb-2019-28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L 16</meta:user-defined>
    <meta:user-defined meta:name="OVERHEIDop.woonplaats">Burgwerd</meta:user-defined>
    <meta:user-defined meta:name="OVERHEIDop.straatnaam">Sjunga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05 566965</meta:user-defined>
    <meta:user-defined meta:name="OVERHEIDop.versieInformatie"/>
  </office:meta>
</office:document-meta>
</file>