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2 A: nieuwe aanvraag, plaatsen van tuink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oomweg 2 A, 6704 PE, plaatsen van tuinkas, 2019W2655, ontvangen op 15-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8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58 443285</meta:user-defined>
    <meta:user-defined meta:name="DC.title">Zoomweg 2 A: nieuwe aanvraag, plaatsen van tuinkas, reguliere procedure bouw</meta:user-defined>
    <meta:user-defined meta:name="OVERHEID.PostcodeHuisnummer/OVERHEIDop.postcodeHuisnummer">6704PE 2</meta:user-defined>
    <meta:user-defined meta:name="OVERHEIDop.straatnaam">Zoomweg</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89</meta:user-defined>
    <meta:user-defined meta:name="OVERHEIDop.GmbID/DC.identifier">gmb-2019-288289</meta:user-defined>
    <meta:user-defined meta:name="OVERHEIDop.versieInformatie"/>
  </office:meta>
</office:document-meta>
</file>