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weg (kadastraal bekend onder RWK02 E 1102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Omgevingsdienst Midden-Holland (ODMH) namens de gemeente Bodegraven-Reeuwijk besloten om de beslistermijn voor de aanvraag met kenmerk 2019591380 voor het bouwen van een schuilhut op de locatie Oudeweg (kadastraal bekend onder RWK02 E 1102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828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433.9 451394.1</meta:user-defined>
    <meta:user-defined meta:name="DC.title">Kennisgeving verlenging beslistermijn omgevingsvergunning Oudeweg (kadastraal bekend onder RWK02 E 1102) in Reeuwijk</meta:user-defined>
    <meta:user-defined meta:name="OVERHEID.PostcodeHuisnummer/OVERHEIDop.postcodeHuisnummer">2811 9002</meta:user-defined>
    <meta:user-defined meta:name="OVERHEIDop.straatnaam">Treebord</meta:user-defined>
    <meta:user-defined meta:name="OVERHEIDop.woonplaats">Reeuwij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83</meta:user-defined>
    <meta:user-defined meta:name="OVERHEIDop.GmbID/DC.identifier">gmb-2019-288283</meta:user-defined>
    <meta:user-defined meta:name="OVERHEIDop.versieInformatie"/>
  </office:meta>
</office:document-meta>
</file>