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Pauwmolen 26 Delfgauw, plaatsen dakopbouw op bestaand dakterras , OLO-nummer                   4783993</text:p>
      <text:section text:name="zakelijke-mededeling_id1-3-2" text:style-name="zakelijke-mededeling">
        <text:section text:name="zakelijke-mededeling-tekst_id1-3-2-1" text:style-name="zakelijke-mededeling-tekst">
          <text:section text:name="tekst_id1-3-2-1-1" text:style-name="tekst">
            <text:p text:style-name="common-al">Voor                                     plaatsen dakopbouw op bestaand dakterras </text:p>
            <text:p text:style-name="common-al">OLO-nummer                   4783993</text:p>
            <text:p text:style-name="common-al">Dossiernummer               O19-0721 </text:p>
            <text:p text:style-name="common-al">Locatie                                 Pauwmolen 26 Delfgauw</text:p>
            <text:p text:style-name="common-al">Postcode                            2645 GD</text:p>
            <text:p text:style-name="common-al">Datum ontvangst            19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828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8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8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719 447039</meta:user-defined>
    <meta:user-defined meta:name="DC.title">Ingediende aanvragen voor een omgevingsvergunning (Wabo)   , Pauwmolen 26 Delfgauw, plaatsen dakopbouw op bestaand dakterras , OLO-nummer                   4783993</meta:user-defined>
    <meta:user-defined meta:name="OVERHEID.PostcodeHuisnummer/OVERHEIDop.postcodeHuisnummer">2645GD 26</meta:user-defined>
    <meta:user-defined meta:name="OVERHEIDop.straatnaam">Pauwmolen</meta:user-defined>
    <meta:user-defined meta:name="OVERHEIDop.woonplaats">Delfgauw</meta:user-defined>
    <meta:user-defined meta:name="DCTERMS.W3CDTF/DCTERMS.available">2019-11-28</meta:user-defined>
    <meta:user-defined meta:name="DCTERMS.W3CDTF/OVERHEIDop.jaargang">2019</meta:user-defined>
    <meta:user-defined meta:name="OVERHEIDop.publicationIssue">288282</meta:user-defined>
    <meta:user-defined meta:name="OVERHEIDop.GmbID/DC.identifier">gmb-2019-288282</meta:user-defined>
    <meta:user-defined meta:name="OVERHEIDop.versieInformatie"/>
  </office:meta>
</office:document-meta>
</file>