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verse lokaties in Meerkerk, Lexmond, Leerbroek, Nieuwland e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9 besloten om de beslistermijn voor de aanvraag met zaaknummer OV-2019-0428 voor een omgevingsvergunning op locatie diverse lokaties in Meerkerk, Lexmond, Leerbroek, Nieuwland en Hei- en Boeicop te verlengen voor een periode van maximaal 6 weken. De aanvraag betreft het kappen en herplanten van wegbeplant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828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8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8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524.15 434900.62</meta:user-defined>
    <meta:user-defined meta:name="DC.title">Kennisgeving verlenging beslistermijn omgevingsvergunning diverse lokaties in Meerkerk, Lexmond, Leerbroek, Nieuwland en Hei- en Boeicop</meta:user-defined>
    <meta:user-defined meta:name="OVERHEID.PostcodeHuisnummer/OVERHEIDop.postcodeHuisnummer">4245JS 1a</meta:user-defined>
    <meta:user-defined meta:name="OVERHEIDop.straatnaam">Nieuwe Geer</meta:user-defined>
    <meta:user-defined meta:name="OVERHEIDop.woonplaats">Leerbroek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281</meta:user-defined>
    <meta:user-defined meta:name="OVERHEIDop.GmbID/DC.identifier">gmb-2019-288281</meta:user-defined>
    <meta:user-defined meta:name="OVERHEIDop.versieInformatie"/>
  </office:meta>
</office:document-meta>
</file>