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erkhemerstraat 34: nieuwe aanvraag, afwijken bestemmingsplan t.b.v. web-shop,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lem Berkhemerstraat 34, 6709 TH, afwijken bestemmingsplan t.b.v. web-shop, 2019W2677, ontvangen op 19-11-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7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79 442595</meta:user-defined>
    <meta:user-defined meta:name="DC.title">Willem Berkhemerstraat 34: nieuwe aanvraag, afwijken bestemmingsplan t.b.v. web-shop, ontheffing regels bestemmingsplan</meta:user-defined>
    <meta:user-defined meta:name="OVERHEID.PostcodeHuisnummer/OVERHEIDop.postcodeHuisnummer">6709TH 34</meta:user-defined>
    <meta:user-defined meta:name="OVERHEIDop.straatnaam">Willem Berkhemerstraat</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79</meta:user-defined>
    <meta:user-defined meta:name="OVERHEIDop.GmbID/DC.identifier">gmb-2019-288279</meta:user-defined>
    <meta:user-defined meta:name="OVERHEIDop.versieInformatie"/>
  </office:meta>
</office:document-meta>
</file>