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77 te Maastricht. Kennisgeving nieuwe aanvraag omgevingsvergunning, het vervangen van de rechter parkeerplaats door een garag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21WB</text:p>
            <text:p text:style-name="common-al">
            <text:span text:style-name="nadrukvet">Koning Clovisstraat 77 te Maastricht</text:span>
          </text:p>
            <text:p text:style-name="common-al">
            <text:span text:style-name="nadrukvet">het vervangen van de rechter parkeerplaats door een garagebox</text:span>
          </text:p>
            <text:p text:style-name="common-al"/>
            <text:p text:style-name="common-al">
            <text:span text:style-name="nadrukvet">Datum ontvangst aanvraag:</text:span> 2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27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7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7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64.18 317816.97</meta:user-defined>
    <meta:user-defined meta:name="DC.title">Koning Clovisstraat 77 te Maastricht. Kennisgeving nieuwe aanvraag omgevingsvergunning, het vervangen van de rechter parkeerplaats door een garagebox</meta:user-defined>
    <meta:user-defined meta:name="OVERHEID.PostcodeHuisnummer/OVERHEIDop.postcodeHuisnummer">6226AG 77a 01</meta:user-defined>
    <meta:user-defined meta:name="OVERHEIDop.straatnaam">Koning Clovisstraat</meta:user-defined>
    <meta:user-defined meta:name="OVERHEIDop.woonplaats">Maastri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76</meta:user-defined>
    <meta:user-defined meta:name="OVERHEIDop.GmbID/DC.identifier">gmb-2019-288276</meta:user-defined>
    <meta:user-defined meta:name="OVERHEIDop.versieInformatie"/>
  </office:meta>
</office:document-meta>
</file>