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bed &amp; breakfast, Molengouw 23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23 in Broek in Waterland voor het realiseren van een bed &amp; breakfast</text:p>
            <text:p text:style-name="common-al">(ingekomen 7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27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7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7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726 493884</meta:user-defined>
    <meta:user-defined meta:name="DC.title">Ingekomen aanvraag omgevingsvergunning, realiseren van een bed &amp; breakfast, Molengouw 23, Broek in Waterland</meta:user-defined>
    <meta:user-defined meta:name="OVERHEID.PostcodeHuisnummer/OVERHEIDop.postcodeHuisnummer">1151CG 23</meta:user-defined>
    <meta:user-defined meta:name="OVERHEIDop.straatnaam">Molengouw</meta:user-defined>
    <meta:user-defined meta:name="OVERHEIDop.woonplaats">Broek in Waterlan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71</meta:user-defined>
    <meta:user-defined meta:name="OVERHEIDop.GmbID/DC.identifier">gmb-2019-288271</meta:user-defined>
    <meta:user-defined meta:name="OVERHEIDop.versieInformatie"/>
  </office:meta>
</office:document-meta>
</file>