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59 het verbouwen van het pand van winke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59 OV20180997 het verbouwen van het pand van winkel naar woning (datum verzending brief / besluit: 17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59 het verbouwen van het pand van winkel naar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7</meta:user-defined>
    <meta:user-defined meta:name="OVERHEIDop.GmbID/DC.identifier">gmb-2019-28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T 59</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22 560450</meta:user-defined>
    <meta:user-defined meta:name="OVERHEIDop.versieInformatie"/>
  </office:meta>
</office:document-meta>
</file>