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oor Tractor Pulling 2020, Rieteweg 4 (zaaknummer 15885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november 2019, is een evenementenvergunning verleend voor houden van Indoor Tractor Pulling op <text:span text:style-name="nadrukvet">7 februari 2020</text:span> aan <text:span text:style-name="nadrukvet">Rieteweg 4 (IJsselhall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6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6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44 502769</meta:user-defined>
    <meta:user-defined meta:name="DC.title">Verleende evenementenvergunning, Indoor Tractor Pulling 2020, Rieteweg 4 (zaaknummer 158855-2019)</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8269</meta:user-defined>
    <meta:user-defined meta:name="OVERHEIDop.GmbID/DC.identifier">gmb-2019-288269</meta:user-defined>
    <meta:user-defined meta:name="OVERHEIDop.versieInformatie"/>
  </office:meta>
</office:document-meta>
</file>