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Nabij Velserkade 1 (kadastraal C-2520) te Velsen-Noord, uitbreiden bestaande expeditie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Nabij Velserkade 1 (kadastraal C-2520), uitbreiden bestaande expeditieruimte (22/11/2019) 8301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8826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26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3013-2019</meta:user-defined>
    <dc:language>nl</dc:language>
    <meta:user-defined meta:name="OVERHEID.EPSG28992/DC.spatial">105795 497626</meta:user-defined>
    <meta:user-defined meta:name="DC.title">Verlengen beslistermijn (ingediende aanvraag omgevingsvergunning): Nabij Velserkade 1 (kadastraal C-2520) te Velsen-Noord, uitbreiden bestaande expeditieruimte</meta:user-defined>
    <meta:user-defined meta:name="OVERHEID.PostcodeHuisnummer/OVERHEIDop.postcodeHuisnummer">1951NK 1</meta:user-defined>
    <meta:user-defined meta:name="OVERHEIDop.straatnaam">Velserkade</meta:user-defined>
    <meta:user-defined meta:name="OVERHEIDop.woonplaats">Velsen-Noor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267</meta:user-defined>
    <meta:user-defined meta:name="OVERHEIDop.GmbID/DC.identifier">gmb-2019-288267</meta:user-defined>
    <meta:user-defined meta:name="OVERHEIDop.versieInformatie"/>
  </office:meta>
</office:document-meta>
</file>