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Kerkhofsteeg nabij 10 het kappen en herplanten van bomen op de begraaf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Kerkhofsteeg nabij 10 OV20190924 het kappen en herplanten van bomen op de begraafplaats (1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8 557757</meta:user-defined>
    <meta:user-defined meta:name="DC.title">Ingekomen aanvraag, IJlst, Kerkhofsteeg nabij 10 het kappen en herplanten van bomen op de begraafplaats</meta:user-defined>
    <meta:user-defined meta:name="OVERHEID.PostcodeHuisnummer/OVERHEIDop.postcodeHuisnummer">8651ET</meta:user-defined>
    <meta:user-defined meta:name="OVERHEIDop.straatnaam">Kerkhofsteeg</meta:user-defined>
    <meta:user-defined meta:name="OVERHEIDop.woonplaats">IJlst</meta:user-defined>
    <meta:user-defined meta:name="DCTERMS.W3CDTF/DCTERMS.available">2019-11-28</meta:user-defined>
    <meta:user-defined meta:name="DCTERMS.W3CDTF/OVERHEIDop.jaargang">2019</meta:user-defined>
    <meta:user-defined meta:name="OVERHEIDop.publicationIssue">288265</meta:user-defined>
    <meta:user-defined meta:name="OVERHEIDop.GmbID/DC.identifier">gmb-2019-288265</meta:user-defined>
    <meta:user-defined meta:name="OVERHEIDop.versieInformatie"/>
  </office:meta>
</office:document-meta>
</file>