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jaardaleane 19 het realiseren van een stripper-wassercombin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jaardaleane 19 OV20180995 het realiseren van een stripper-wassercombinatie (datum verzending brief / besluit: 01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Sjaardaleane 19 het realiseren van een stripper-wassercombin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6</meta:user-defined>
    <meta:user-defined meta:name="OVERHEIDop.GmbID/DC.identifier">gmb-2019-28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H 19</meta:user-defined>
    <meta:user-defined meta:name="OVERHEIDop.woonplaats">Easterein</meta:user-defined>
    <meta:user-defined meta:name="OVERHEIDop.straatnaam">Sjaard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43 567189</meta:user-defined>
    <meta:user-defined meta:name="OVERHEIDop.versieInformatie"/>
  </office:meta>
</office:document-meta>
</file>