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 nieuwe aanvraag Drank- en Horecavergunning DEEN, Berkenlint 3 in Limmen, verzenddatum besluit 26 november 2019(HORECA190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6 novem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825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25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25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Cultuur en recreatie | Organisatie en beleid</meta:user-defined>
    <meta:user-defined meta:name="OVERHEIDop.referentienummer">Aangemaakt met Squit 20/20 Publiceren</meta:user-defined>
    <dc:language>nl</dc:language>
    <meta:user-defined meta:name="OVERHEID.EPSG28992/DC.spatial">107978.96 509976.48</meta:user-defined>
    <meta:user-defined meta:name="DC.title">Gemeente Castricum verleende  nieuwe aanvraag Drank- en Horecavergunning DEEN, Berkenlint 3 in Limmen, verzenddatum besluit 26 november 2019(HORECA190068)</meta:user-defined>
    <meta:user-defined meta:name="OVERHEID.PostcodeHuisnummer/OVERHEIDop.postcodeHuisnummer">1906BG 119</meta:user-defined>
    <meta:user-defined meta:name="OVERHEIDop.straatnaam">Rijksweg</meta:user-defined>
    <meta:user-defined meta:name="OVERHEIDop.woonplaats">Limm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8255</meta:user-defined>
    <meta:user-defined meta:name="OVERHEIDop.GmbID/DC.identifier">gmb-2019-288255</meta:user-defined>
    <meta:user-defined meta:name="OVERHEIDop.versieInformatie"/>
  </office:meta>
</office:document-meta>
</file>