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62 (en 60) te Santpoort-Noord, plaatsen uitbouw begane grond, vergroten en plaatsen dakkapel voorgevel, uitbouw 1e verdieping achterzijde dakuitbouw zolder (met nr.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62 (en 60), plaatsen uitbouw begane grond, vergroten en plaatsen dakkapel voorgevel, uitbouw 1e verdieping achterzijde dakuitbouw zolder (met nr. 60)  (22/11/2019) 10306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5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068-2019</meta:user-defined>
    <dc:language>nl</dc:language>
    <meta:user-defined meta:name="OVERHEID.EPSG28992/DC.spatial">104062 493913</meta:user-defined>
    <meta:user-defined meta:name="DC.title">Ingediende aanvraag omgevingsvergunning Terrasweg 62 (en 60) te Santpoort-Noord, plaatsen uitbouw begane grond, vergroten en plaatsen dakkapel voorgevel, uitbouw 1e verdieping achterzijde dakuitbouw zolder (met nr. 60)</meta:user-defined>
    <meta:user-defined meta:name="OVERHEID.PostcodeHuisnummer/OVERHEIDop.postcodeHuisnummer">2071BE 62</meta:user-defined>
    <meta:user-defined meta:name="OVERHEIDop.straatnaam">Terrasweg</meta:user-defined>
    <meta:user-defined meta:name="OVERHEIDop.woonplaats">Santpoort-Noord</meta:user-defined>
    <meta:user-defined meta:name="DCTERMS.W3CDTF/DCTERMS.available">2019-11-28</meta:user-defined>
    <meta:user-defined meta:name="DCTERMS.W3CDTF/OVERHEIDop.jaargang">2019</meta:user-defined>
    <meta:user-defined meta:name="OVERHEIDop.publicationIssue">288254</meta:user-defined>
    <meta:user-defined meta:name="OVERHEIDop.GmbID/DC.identifier">gmb-2019-288254</meta:user-defined>
    <meta:user-defined meta:name="OVERHEIDop.versieInformatie"/>
  </office:meta>
</office:document-meta>
</file>