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tegenover dorpsstraat 60 te Zevenhoven - Nieuwbouw 3 woningen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dorpsstraat 60 te Zevenhoven - zaak nr. W-2019-0331 - aanvraag omgevingsvergunning voor de nieuwbouw 3 woningen te Zevenhoven - ingekomen 21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25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5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94.39 466470.96</meta:user-defined>
    <meta:user-defined meta:name="DC.title">Aanvraag omgevingsvergunning ingekomen, tegenover dorpsstraat 60 te Zevenhoven - Nieuwbouw 3 woningen te Zevenhoven</meta:user-defined>
    <meta:user-defined meta:name="OVERHEID.PostcodeHuisnummer/OVERHEIDop.postcodeHuisnummer">2435AM 111</meta:user-defined>
    <meta:user-defined meta:name="OVERHEIDop.straatnaam">Dorpsstraat</meta:user-defined>
    <meta:user-defined meta:name="OVERHEIDop.woonplaats">Zevenhov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53</meta:user-defined>
    <meta:user-defined meta:name="OVERHEIDop.GmbID/DC.identifier">gmb-2019-288253</meta:user-defined>
    <meta:user-defined meta:name="OVERHEIDop.versieInformatie"/>
  </office:meta>
</office:document-meta>
</file>