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irns, Thaborwei 1 het intern verbouwen van het dorpshuis en plaatsen extra nooduitg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irns, Thaborwei 1 OV20180987 het intern verbouwen van het dorpshuis en plaatsen extra nooduitgang (datum verzending brief / besluit: 30 jan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2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irns, Thaborwei 1 het intern verbouwen van het dorpshuis en plaatsen extra nooduitg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25</meta:user-defined>
    <meta:user-defined meta:name="OVERHEIDop.GmbID/DC.identifier">gmb-2019-288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2WG 1</meta:user-defined>
    <meta:user-defined meta:name="OVERHEIDop.woonplaats">Tirns</meta:user-defined>
    <meta:user-defined meta:name="OVERHEIDop.straatnaam">Thabor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88 563580</meta:user-defined>
    <meta:user-defined meta:name="OVERHEIDop.versieInformatie"/>
  </office:meta>
</office:document-meta>
</file>