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nieuwe aanvraag, plaatsen van zinken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06, 6703 DS, plaatsen van zinken dak, 2019W2654, ontvangen op 15-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24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4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4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23 442249</meta:user-defined>
    <meta:user-defined meta:name="DC.title">Generaal Foulkesweg 106: nieuwe aanvraag, plaatsen van zinken dak, reguliere procedure bouw</meta:user-defined>
    <meta:user-defined meta:name="OVERHEID.PostcodeHuisnummer/OVERHEIDop.postcodeHuisnummer">6703DS 106</meta:user-defined>
    <meta:user-defined meta:name="OVERHEIDop.straatnaam">Generaal Foulkesweg</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243</meta:user-defined>
    <meta:user-defined meta:name="OVERHEIDop.GmbID/DC.identifier">gmb-2019-288243</meta:user-defined>
    <meta:user-defined meta:name="OVERHEIDop.versieInformatie"/>
  </office:meta>
</office:document-meta>
</file>