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itmarsum, Mulierlaan 6 het bouwen van een woning en een 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itmarsum, Mulierlaan 6 OV20180858 het bouwen van een woning en een schuur (datum verzending brief / besluit: 30 januari 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823</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23</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itmarsum, Mulierlaan 6 het bouwen van een woning e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8823</meta:user-defined>
    <meta:user-defined meta:name="OVERHEIDop.GmbID/DC.identifier">gmb-2019-2882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EC 2</meta:user-defined>
    <meta:user-defined meta:name="OVERHEIDop.woonplaats">Witmarsum</meta:user-defined>
    <meta:user-defined meta:name="OVERHEIDop.straatnaam">Mulierlaa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984 569032</meta:user-defined>
    <meta:user-defined meta:name="OVERHEIDop.versieInformatie"/>
  </office:meta>
</office:document-meta>
</file>