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26 het plaatsen van een rookgasafv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rrak 26 OV20180815 het plaatsen van een rookgasafvoer (datum verzending brief / besluit: 01 febr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errak 26 het plaatsen van een rookgasafvo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22</meta:user-defined>
    <meta:user-defined meta:name="OVERHEIDop.GmbID/DC.identifier">gmb-2019-28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26</meta:user-defined>
    <meta:user-defined meta:name="OVERHEIDop.woonplaats">Sneek</meta:user-defined>
    <meta:user-defined meta:name="OVERHEIDop.straatnaam">Zui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346 560023</meta:user-defined>
    <meta:user-defined meta:name="OVERHEIDop.versieInformatie"/>
  </office:meta>
</office:document-meta>
</file>