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Gersteweg 7, 2153GH Nieuw-Vennep, A. van den Berg Holding B.V., het oprichten van een tankstation voor het afleveren van vloeibare brandstoffen aan derden zonder direct toezicht aan de Gersteweg 7 (kadastrale locatie AM 742) (aspect milieu), zaak 9085935, OLO-nummer: 4547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loket.odnzkg.nl onder bekendmakingen en bij de gemeente Haarlemmermeer (op afspraak via 0900-1852), Raadhuisplein 1 te Hoofddorp. Binnen de inzagetermijn kan eenieder zienswijzen over de ontwerpbeschikking naar voren brengen via digitale formulieren op de website 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loket.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21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4344 475579</meta:user-defined>
    <meta:user-defined meta:name="DC.title">Ontwerpbesluit omgevingsvergunning (uitgebreide procedure), Gersteweg 7, 2153GH Nieuw-Vennep, A. van den Berg Holding B.V., het oprichten van een tankstation voor het afleveren van vloeibare brandstoffen aan derden zonder direct toezicht aan de Gersteweg 7 (kadastrale locatie AM 742) (aspect milieu), zaak 9085935, OLO-nummer: 4547081.</meta:user-defined>
    <meta:user-defined meta:name="OVERHEID.PostcodeHuisnummer/OVERHEIDop.postcodeHuisnummer">2153GH 7</meta:user-defined>
    <meta:user-defined meta:name="OVERHEIDop.straatnaam">Gersteweg</meta:user-defined>
    <meta:user-defined meta:name="OVERHEIDop.woonplaats">Nieuw-Vennep</meta:user-defined>
    <meta:user-defined meta:name="DCTERMS.W3CDTF/DCTERMS.available">2019-11-28</meta:user-defined>
    <meta:user-defined meta:name="DCTERMS.W3CDTF/OVERHEIDop.jaargang">2019</meta:user-defined>
    <meta:user-defined meta:name="OVERHEIDop.publicationIssue">288218</meta:user-defined>
    <meta:user-defined meta:name="OVERHEIDop.GmbID/DC.identifier">gmb-2019-288218</meta:user-defined>
    <meta:user-defined meta:name="OVERHEIDop.versieInformatie"/>
  </office:meta>
</office:document-meta>
</file>