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en verleende reguliere omgevingsvergunning, het plaatsen van een blokhut, Amalia van Solmslaan 1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ontvangst: 16 september 2019</text:p>
            <text:p text:style-name="common-al">Datum verzonden: 21 november 2019</text:p>
            <text:p text:style-name="common-al">Locatie: Amalia van Solmslaan 15 in Eerbeek</text:p>
            <text:p text:style-name="common-al">Voor: het plaatsen van een blokhut</text:p>
            <text:p text:style-name="common-al">Activiteit(en): Bouwen van een bouwwerk (art. 2.1 lid 1 sub a Wabo)</text:p>
            <text:p text:style-name="common-al">Registratienummer: SXO-2019-0937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820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0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0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926 456158</meta:user-defined>
    <meta:user-defined meta:name="DC.title">Gemeente Brummen - Ingediende en verleende reguliere omgevingsvergunning, het plaatsen van een blokhut, Amalia van Solmslaan 15 in Eerbeek</meta:user-defined>
    <meta:user-defined meta:name="OVERHEID.PostcodeHuisnummer/OVERHEIDop.postcodeHuisnummer">6961EW 15</meta:user-defined>
    <meta:user-defined meta:name="OVERHEIDop.straatnaam">Amalia van Solmslaan</meta:user-defined>
    <meta:user-defined meta:name="OVERHEIDop.woonplaats">Eerbeek</meta:user-defined>
    <meta:user-defined meta:name="DCTERMS.W3CDTF/DCTERMS.available">2019-12-04</meta:user-defined>
    <meta:user-defined meta:name="DCTERMS.W3CDTF/OVERHEIDop.jaargang">2019</meta:user-defined>
    <meta:user-defined meta:name="OVERHEIDop.publicationIssue">288208</meta:user-defined>
    <meta:user-defined meta:name="OVERHEIDop.GmbID/DC.identifier">gmb-2019-288208</meta:user-defined>
    <meta:user-defined meta:name="OVERHEIDop.versieInformatie"/>
  </office:meta>
</office:document-meta>
</file>