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11, 13, 15, Kruizebroederstraat 26, Gedempte Neltjeshaven 10  het herinrichten van de bestaande panden en toevoegen van nieuwbouw in strijd met de beheersver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11, 13, 15, Kruizebroederstraat 26, Gedempte Neltjeshaven 10 OV20180679 het herinrichten van de bestaande panden en toevoegen van nieuwbouw in strijd met de beheersverordening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Marktstraat 11, 13, 15, Kruizebroederstraat 26, Gedempte Neltjeshaven 10  het herinrichten van de bestaande panden en toevoegen van nieuwbouw in strijd met de beheers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0</meta:user-defined>
    <meta:user-defined meta:name="OVERHEIDop.GmbID/DC.identifier">gmb-2019-288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 15</meta:user-defined>
    <meta:user-defined meta:name="OVERHEIDop.woonplaats">Sneek</meta:user-defined>
    <meta:user-defined meta:name="OVERHEIDop.straatnaam">Marktstraat</meta:user-defined>
    <meta:user-defined meta:name="OVERHEID.PostcodeHuisnummer/OVERHEIDop.postcodeHuisnummer">8601CM</meta:user-defined>
    <meta:user-defined meta:name="OVERHEIDop.straatnaam">Kruizebroederstraat</meta:user-defined>
    <meta:user-defined meta:name="OVERHEID.PostcodeHuisnummer/OVERHEIDop.postcodeHuisnummer">8601CK 10</meta:user-defined>
    <meta:user-defined meta:name="OVERHEIDop.straatnaam">Gedempte Neltjeshav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33 560649</meta:user-defined>
    <meta:user-defined meta:name="OVERHEID.EPSG28992/DC.spatial">173229 560771</meta:user-defined>
    <meta:user-defined meta:name="OVERHEID.EPSG28992/DC.spatial">173196 560697</meta:user-defined>
    <meta:user-defined meta:name="OVERHEIDop.versieInformatie"/>
  </office:meta>
</office:document-meta>
</file>