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boom Oude Veenendaal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november 2019 tot en met donderdag 21 nov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Kappen </text:p>
            <text:p text:style-name="common-al">Het kappen van één boom, Oude Veenendaalseweg 2, Rhenen. Aanvraagnummer 4783547. Indieningsdatum: 18 nov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1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53 441137</meta:user-defined>
    <meta:user-defined meta:name="DC.title">Gemeente Rhenen - Ingediende aanvraag omgevingsvergunning kap boom Oude Veenendaalseweg 2.</meta:user-defined>
    <meta:user-defined meta:name="OVERHEID.PostcodeHuisnummer/OVERHEIDop.postcodeHuisnummer">3911NL 2</meta:user-defined>
    <meta:user-defined meta:name="OVERHEIDop.straatnaam">Oude Veenendaalseweg</meta:user-defined>
    <meta:user-defined meta:name="OVERHEIDop.woonplaats">Rhenen</meta:user-defined>
    <meta:user-defined meta:name="DCTERMS.W3CDTF/DCTERMS.available">2019-11-28</meta:user-defined>
    <meta:user-defined meta:name="DCTERMS.W3CDTF/OVERHEIDop.jaargang">2019</meta:user-defined>
    <meta:user-defined meta:name="OVERHEIDop.publicationIssue">288197</meta:user-defined>
    <meta:user-defined meta:name="OVERHEIDop.GmbID/DC.identifier">gmb-2019-288197</meta:user-defined>
    <meta:user-defined meta:name="OVERHEIDop.versieInformatie"/>
  </office:meta>
</office:document-meta>
</file>