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terklaas shows, sporthal DSV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ote Sinterklaas show in de sporthal van DSVP, Sportlaan 4 in Pijnacker op 30 november 2019. Deze show zal 3 keer op deze dag plaatsvinden: 10.00 uur, 13.00 uur en 16.00 uur.</text:p>
            <text:p text:style-name="common-al">Voor de  te houden shows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.</text:p>
            <text:p text:style-name="common-al">Verzenddatum: 21-11-2019</text:p>
            <text:p text:style-name="common-al">Zaaknummer: 106196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1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548 448943</meta:user-defined>
    <meta:user-defined meta:name="DC.title">Evenementenvergunning Sinterklaas shows, sporthal DSVP Pijnacker</meta:user-defined>
    <meta:user-defined meta:name="OVERHEID.PostcodeHuisnummer/OVERHEIDop.postcodeHuisnummer">2641AZ 4</meta:user-defined>
    <meta:user-defined meta:name="OVERHEIDop.straatnaam">Sportlaan</meta:user-defined>
    <meta:user-defined meta:name="OVERHEIDop.woonplaats">Pijnack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83</meta:user-defined>
    <meta:user-defined meta:name="OVERHEIDop.GmbID/DC.identifier">gmb-2019-288183</meta:user-defined>
    <meta:user-defined meta:name="OVERHEIDop.versieInformatie"/>
  </office:meta>
</office:document-meta>
</file>