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kelshofstraat 2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februari 2019 een besluit genomen op de aanvraag voor een omgevingsvergunning op locatie Krekelshofstraat 2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 en het realiseren van een bijgebouw</text:p>
            <text:p text:style-name="common-al">Locatie: Krekelshofstraat 21 te Veghel</text:p>
            <text:p text:style-name="common-al">Zaaknummer: OV-2018-078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febr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81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rekelshofstraat 2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818</meta:user-defined>
    <meta:user-defined meta:name="OVERHEIDop.GmbID/DC.identifier">gmb-2019-28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TA 2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040 404690</meta:user-defined>
    <meta:user-defined meta:name="OVERHEIDop.versieInformatie"/>
  </office:meta>
</office:document-meta>
</file>