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shinder - Ontwerpbesluit hogere grenswaarden (Beekweg 34A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
            <text:span text:style-name="nadrukvet">Beekweg 34A te Venray</text:span> - het realiseren van een nieuwbouwwoning</text:p>
            <text:p text:style-name="common-al">U kunt de desbetreffende stukken <text:span text:style-name="nadrukvet">inzien </text:span>gedurende een periode van zes weken met ingang van 6 december 2019. Het is noodzakelijk hiervoor een afspraak te maken. Tijdens de inzagetermijn kunt u een gemotiveerde <text:span text:style-name="nadrukcur">schriftelijke </text:span><text:span text:style-name="nadrukvet">zienswijze </text:span>indienen bij Burgemeester en Wethouders. Op verzoek kunt u ook een <text:span text:style-name="nadrukcur">mondelinge </text:span>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814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4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4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4331.21 394136.9</meta:user-defined>
    <meta:user-defined meta:name="DC.title">Wet geluidshinder - Ontwerpbesluit hogere grenswaarden (Beekweg 34A te Venray)</meta:user-defined>
    <meta:user-defined meta:name="OVERHEID.PostcodeHuisnummer/OVERHEIDop.postcodeHuisnummer">5804BE 44a</meta:user-defined>
    <meta:user-defined meta:name="OVERHEIDop.straatnaam">Beekweg</meta:user-defined>
    <meta:user-defined meta:name="OVERHEIDop.woonplaats">Venray</meta:user-defined>
    <meta:user-defined meta:name="DCTERMS.W3CDTF/DCTERMS.available">2019-12-05</meta:user-defined>
    <meta:user-defined meta:name="DCTERMS.W3CDTF/OVERHEIDop.jaargang">2019</meta:user-defined>
    <meta:user-defined meta:name="OVERHEIDop.publicationIssue">288145</meta:user-defined>
    <meta:user-defined meta:name="OVERHEIDop.GmbID/DC.identifier">gmb-2019-288145</meta:user-defined>
    <meta:user-defined meta:name="OVERHEIDop.versieInformatie"/>
  </office:meta>
</office:document-meta>
</file>