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nserondweg 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19 een besluit genomen op de aanvraag voor een omgevingsvergunning op locatie Leinserondweg 2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perenboom</text:p>
            <text:p text:style-name="common-al">Locatie: Leinserondweg 24 te Veghel</text:p>
            <text:p text:style-name="common-al">Zaaknummer: OV-2019-002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1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inserondweg 2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13</meta:user-defined>
    <meta:user-defined meta:name="OVERHEIDop.GmbID/DC.identifier">gmb-2019-28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V 2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22 400259</meta:user-defined>
    <meta:user-defined meta:name="OVERHEIDop.versieInformatie"/>
  </office:meta>
</office:document-meta>
</file>