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Plassen Noord 87 Breukelen, het vernieuwen van een beschoeiing en dekdelen van e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november 2019</text:p>
            <text:p text:style-name="last-al">Dossiernummer: 191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1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77</meta:user-defined>
    <dc:language>nl</dc:language>
    <meta:user-defined meta:name="OVERHEID.EPSG28992/DC.spatial">130799 466248</meta:user-defined>
    <meta:user-defined meta:name="DC.title">Ontvangen aanvraag omgevingsvergunning voor De Plassen Noord 87 Breukelen, het vernieuwen van een beschoeiing en dekdelen van een plankier</meta:user-defined>
    <meta:user-defined meta:name="OVERHEID.PostcodeHuisnummer/OVERHEIDop.postcodeHuisnummer">3621PN 242</meta:user-defined>
    <meta:user-defined meta:name="OVERHEIDop.straatnaam">De Plassen Noord</meta:user-defined>
    <meta:user-defined meta:name="OVERHEIDop.woonplaats">Breuk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120</meta:user-defined>
    <meta:user-defined meta:name="OVERHEIDop.GmbID/DC.identifier">gmb-2019-288120</meta:user-defined>
    <meta:user-defined meta:name="OVERHEIDop.versieInformatie"/>
  </office:meta>
</office:document-meta>
</file>