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kerk tot 10 appartementen en een kleinere kerkruimte (Bethelkerk), Burgemeester Norbruislaan 1 te Utrecht, HZ_WABO-19-37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1 te Utrecht</text:span>
          </text:p>
            <text:p text:style-name="common-al">HZ_WABO-19-37932</text:p>
            <text:p text:style-name="common-al">Toelichting: het verbouwen van een kerk tot 10 appartementen en een kleinere kerkruimte (Bethelkerk)</text:p>
            <text:p text:style-name="common-al">Datum ontvangst aanvraag: 22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81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14.76 458719.59</meta:user-defined>
    <meta:user-defined meta:name="DC.title">Aanvraag omgevingsvergunning, het verbouwen van een kerk tot 10 appartementen en een kleinere kerkruimte (Bethelkerk), Burgemeester Norbruislaan 1 te Utrecht, HZ_WABO-19-37932</meta:user-defined>
    <meta:user-defined meta:name="OVERHEID.PostcodeHuisnummer/OVERHEIDop.postcodeHuisnummer">3555</meta:user-defined>
    <meta:user-defined meta:name="OVERHEIDop.woonplaats">Utrecht</meta:user-defined>
    <meta:user-defined meta:name="DCTERMS.W3CDTF/DCTERMS.available">2019-11-27</meta:user-defined>
    <meta:user-defined meta:name="OVERHEIDop.externeBijlage">Publiceerbaar-A|exb-2019-56622</meta:user-defined>
    <meta:user-defined meta:name="DCTERMS.W3CDTF/OVERHEIDop.jaargang">2019</meta:user-defined>
    <meta:user-defined meta:name="OVERHEIDop.publicationIssue">288107</meta:user-defined>
    <meta:user-defined meta:name="OVERHEIDop.GmbID/DC.identifier">gmb-2019-288107</meta:user-defined>
    <meta:user-defined meta:name="OVERHEIDop.versieInformatie"/>
  </office:meta>
</office:document-meta>
</file>