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Van Lockhorstweg 17 Kockengen, het maken van een dubbele nokverhoging ten behoeve van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november 2019</text:p>
            <text:p text:style-name="last-al">Dossiernummer: 1910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10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93</meta:user-defined>
    <dc:language>nl</dc:language>
    <meta:user-defined meta:name="OVERHEID.EPSG28992/DC.spatial">125286 462361</meta:user-defined>
    <meta:user-defined meta:name="DC.title">Ontvangen aanvraag omgevingsvergunning voor Van Lockhorstweg 17 Kockengen, het maken van een dubbele nokverhoging ten behoeve van kamers</meta:user-defined>
    <meta:user-defined meta:name="OVERHEID.PostcodeHuisnummer/OVERHEIDop.postcodeHuisnummer">3628AV 17</meta:user-defined>
    <meta:user-defined meta:name="OVERHEIDop.straatnaam">Van Lockhorstweg</meta:user-defined>
    <meta:user-defined meta:name="OVERHEIDop.woonplaats">Kockeng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100</meta:user-defined>
    <meta:user-defined meta:name="OVERHEIDop.GmbID/DC.identifier">gmb-2019-288100</meta:user-defined>
    <meta:user-defined meta:name="OVERHEIDop.versieInformatie"/>
  </office:meta>
</office:document-meta>
</file>