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baasweg 4 het uitbreiden van de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Eeltjebaasweg 4 OV20190061 het uitbreiden van de opslagloods (25 januar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eltjebaasweg 4 het uitbreiden van de opslag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10</meta:user-defined>
    <meta:user-defined meta:name="OVERHEIDop.GmbID/DC.identifier">gmb-2019-28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A 4 001</meta:user-defined>
    <meta:user-defined meta:name="OVERHEIDop.woonplaats">Sneek</meta:user-defined>
    <meta:user-defined meta:name="OVERHEIDop.straatnaam">Eeltjebaa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48 559344</meta:user-defined>
    <meta:user-defined meta:name="OVERHEIDop.versieInformatie"/>
  </office:meta>
</office:document-meta>
</file>