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Corridor 1 Breukelen, het vervangen van e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november 2019</text:p>
            <text:p text:style-name="last-al">Dossiernummer: 1910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0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85</meta:user-defined>
    <dc:language>nl</dc:language>
    <meta:user-defined meta:name="OVERHEID.EPSG28992/DC.spatial">127779 464888</meta:user-defined>
    <meta:user-defined meta:name="DC.title">Ontvangen aanvraag omgevingsvergunning voor De Corridor 1 Breukelen, het vervangen van een lichtreclame</meta:user-defined>
    <meta:user-defined meta:name="OVERHEID.PostcodeHuisnummer/OVERHEIDop.postcodeHuisnummer">3621ZA 1</meta:user-defined>
    <meta:user-defined meta:name="OVERHEIDop.straatnaam">De Corridor</meta:user-defined>
    <meta:user-defined meta:name="OVERHEIDop.woonplaats">Breukel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97</meta:user-defined>
    <meta:user-defined meta:name="OVERHEIDop.GmbID/DC.identifier">gmb-2019-288097</meta:user-defined>
    <meta:user-defined meta:name="OVERHEIDop.versieInformatie"/>
  </office:meta>
</office:document-meta>
</file>