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oerdenseweg 1 Breukelen, het plaatsen van een hek langs de sloot over de gehele lengte van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november 2019</text:p>
            <text:p text:style-name="last-al">Dossiernummer: 1910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09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88</meta:user-defined>
    <dc:language>nl</dc:language>
    <meta:user-defined meta:name="OVERHEID.EPSG28992/DC.spatial">129753 463321</meta:user-defined>
    <meta:user-defined meta:name="DC.title">Ontvangen aanvraag omgevingsvergunning voor Woerdenseweg 1 Breukelen, het plaatsen van een hek langs de sloot over de gehele lengte van de zijtuin</meta:user-defined>
    <meta:user-defined meta:name="OVERHEID.PostcodeHuisnummer/OVERHEIDop.postcodeHuisnummer">3621BC 1</meta:user-defined>
    <meta:user-defined meta:name="OVERHEIDop.straatnaam">Woerdenseweg</meta:user-defined>
    <meta:user-defined meta:name="OVERHEIDop.woonplaats">Breuke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94</meta:user-defined>
    <meta:user-defined meta:name="OVERHEIDop.GmbID/DC.identifier">gmb-2019-288094</meta:user-defined>
    <meta:user-defined meta:name="OVERHEIDop.versieInformatie"/>
  </office:meta>
</office:document-meta>
</file>