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Het Vuurstaal 14, 5211 NN, ’s-Hertogenbosch, het plaatsen van een dakkapel en intern verbouw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Achter Het Vuurstaal 14, 5211 NN, ’s-Hertogenbosch, het plaatsen van een dakkapel en intern verbouwen van een woning, slopen BDSG, WB00050097, 20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8087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87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87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96 411181</meta:user-defined>
    <meta:user-defined meta:name="DC.title">Achter Het Vuurstaal 14, 5211 NN, ’s-Hertogenbosch, het plaatsen van een dakkapel en intern verbouwen van een woning, omgevingsvergunning</meta:user-defined>
    <meta:user-defined meta:name="OVERHEID.PostcodeHuisnummer/OVERHEIDop.postcodeHuisnummer">5211NN 14</meta:user-defined>
    <meta:user-defined meta:name="OVERHEIDop.straatnaam">Achter het Vuurstaal</meta:user-defined>
    <meta:user-defined meta:name="OVERHEIDop.woonplaats">'s-Hertogenbosch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8087</meta:user-defined>
    <meta:user-defined meta:name="OVERHEIDop.GmbID/DC.identifier">gmb-2019-288087</meta:user-defined>
    <meta:user-defined meta:name="OVERHEIDop.versieInformatie"/>
  </office:meta>
</office:document-meta>
</file>