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erweijstraat 76, 5216 TP, ’s-Hertogenbosch, het dichtzetten van een deel van het 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lbert Verweijstraat 76, 5216 TP, ’s-Hertogenbosch, het dichtzetten van een deel van het raam, bouwen, WB00050104, 21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8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4 410331</meta:user-defined>
    <meta:user-defined meta:name="DC.title">Albert Verweijstraat 76, 5216 TP, ’s-Hertogenbosch, het dichtzetten van een deel van het raam, omgevingsvergunning</meta:user-defined>
    <meta:user-defined meta:name="OVERHEID.PostcodeHuisnummer/OVERHEIDop.postcodeHuisnummer">5216TP 76</meta:user-defined>
    <meta:user-defined meta:name="OVERHEIDop.straatnaam">Albert Verweijstraat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86</meta:user-defined>
    <meta:user-defined meta:name="OVERHEIDop.GmbID/DC.identifier">gmb-2019-288086</meta:user-defined>
    <meta:user-defined meta:name="OVERHEIDop.versieInformatie"/>
  </office:meta>
</office:document-meta>
</file>