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 200, 5223 MA, ’s-Hertogenbosch, het aanbrengen van gevel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gistratenlaan 200, 5223 MA, ’s-Hertogenbosch, het aanbrengen van gevelreclame, bouwen, reclame, WB00050119, 22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083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8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8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87 411047</meta:user-defined>
    <meta:user-defined meta:name="DC.title">Magistratenlaan 200, 5223 MA, ’s-Hertogenbosch, het aanbrengen van gevelreclame, omgevingsvergunning</meta:user-defined>
    <meta:user-defined meta:name="OVERHEID.PostcodeHuisnummer/OVERHEIDop.postcodeHuisnummer">5223MA</meta:user-defined>
    <meta:user-defined meta:name="OVERHEIDop.straatnaam">Magistratenlaan</meta:user-defined>
    <meta:user-defined meta:name="OVERHEIDop.woonplaats">'s-Hertogenbosch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8083</meta:user-defined>
    <meta:user-defined meta:name="OVERHEIDop.GmbID/DC.identifier">gmb-2019-288083</meta:user-defined>
    <meta:user-defined meta:name="OVERHEIDop.versieInformatie"/>
  </office:meta>
</office:document-meta>
</file>