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0, 5211 EL, ’s-Hertogenbosch, het aanbrengen van reclame a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0, 5211 EL, ’s-Hertogenbosch, het aanbrengen van reclame aan de voorgevel, bouwen, WB00050103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6 411100</meta:user-defined>
    <meta:user-defined meta:name="DC.title">Minderbroedersstraat 20, 5211 EL, ’s-Hertogenbosch, het aanbrengen van reclame aan de voorgevel, omgevingsvergunning</meta:user-defined>
    <meta:user-defined meta:name="OVERHEID.PostcodeHuisnummer/OVERHEIDop.postcodeHuisnummer">5211EL 18a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2</meta:user-defined>
    <meta:user-defined meta:name="OVERHEIDop.GmbID/DC.identifier">gmb-2019-288082</meta:user-defined>
    <meta:user-defined meta:name="OVERHEIDop.versieInformatie"/>
  </office:meta>
</office:document-meta>
</file>