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straat 1, 5237 PD, ’s-Hertogenbosch, het vernieuwen van de garagevloer ten behoeve van de verandering van functie van garage naar coach-praktijk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enerstraat 1, 5237 PD, ’s-Hertogenbosch, het vernieuwen van de garagevloer ten behoeve van de verandering van functie van garage naar coach-praktijkruimte, bouwen, WB00050105, 2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8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8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8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49 415364</meta:user-defined>
    <meta:user-defined meta:name="DC.title">Schoenerstraat 1, 5237 PD, ’s-Hertogenbosch, het vernieuwen van de garagevloer ten behoeve van de verandering van functie van garage naar coach-praktijkruimte, omgevingsvergunning</meta:user-defined>
    <meta:user-defined meta:name="OVERHEID.PostcodeHuisnummer/OVERHEIDop.postcodeHuisnummer">5237PD 1</meta:user-defined>
    <meta:user-defined meta:name="OVERHEIDop.straatnaam">Schoenerstraat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80</meta:user-defined>
    <meta:user-defined meta:name="OVERHEIDop.GmbID/DC.identifier">gmb-2019-288080</meta:user-defined>
    <meta:user-defined meta:name="OVERHEIDop.versieInformatie"/>
  </office:meta>
</office:document-meta>
</file>