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penbeeckstraat 1 A, 5211 BX, ’s-Hertogenbosch, het maken van een wandopening tussen de keuken en de woon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Diepenbeeckstraat 1 A, 5211 BX, ’s-Hertogenbosch, het maken van een wandopening tussen de keuken en de woonkamer, bouwen, WB00050091, 20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7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7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7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71 410764</meta:user-defined>
    <meta:user-defined meta:name="DC.title">Van Diepenbeeckstraat 1 A, 5211 BX, ’s-Hertogenbosch, het maken van een wandopening tussen de keuken en de woonkamer, omgevingsvergunning</meta:user-defined>
    <meta:user-defined meta:name="OVERHEID.PostcodeHuisnummer/OVERHEIDop.postcodeHuisnummer">5211BX 1a</meta:user-defined>
    <meta:user-defined meta:name="OVERHEIDop.straatnaam">Van Diepenbeeckstraat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77</meta:user-defined>
    <meta:user-defined meta:name="OVERHEIDop.GmbID/DC.identifier">gmb-2019-288077</meta:user-defined>
    <meta:user-defined meta:name="OVERHEIDop.versieInformatie"/>
  </office:meta>
</office:document-meta>
</file>