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1, 5211 DM, ’s-Hertogenbosch, het plaatsen va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51, 5211 DM, ’s-Hertogenbosch, het plaatsen van gevelreclame, reclame, WB00050092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7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7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0 411292</meta:user-defined>
    <meta:user-defined meta:name="DC.title">Visstraat 51, 5211 DM, ’s-Hertogenbosch, het plaatsen van gevelreclame, omgevingsvergunning</meta:user-defined>
    <meta:user-defined meta:name="OVERHEID.PostcodeHuisnummer/OVERHEIDop.postcodeHuisnummer">5211DM 51</meta:user-defined>
    <meta:user-defined meta:name="OVERHEIDop.straatnaam">Vis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76</meta:user-defined>
    <meta:user-defined meta:name="OVERHEIDop.GmbID/DC.identifier">gmb-2019-288076</meta:user-defined>
    <meta:user-defined meta:name="OVERHEIDop.versieInformatie"/>
  </office:meta>
</office:document-meta>
</file>