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ren 99, 5233 BE, ’s-Hertogenbosch, het realiseren van een kapsalon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Haren 99, 5233 BE, ’s-Hertogenbosch, het realiseren van een kapsalon aan huis, bouwen, strijd bestemmingsplan, WB00049866, 2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7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5 413887</meta:user-defined>
    <meta:user-defined meta:name="DC.title">Tweede Haren 99, 5233 BE, ’s-Hertogenbosch, het realiseren van een kapsalon aan huis, omgevingsvergunning</meta:user-defined>
    <meta:user-defined meta:name="OVERHEID.PostcodeHuisnummer/OVERHEIDop.postcodeHuisnummer">5233BE 99</meta:user-defined>
    <meta:user-defined meta:name="OVERHEIDop.straatnaam">Tweede Haren</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73</meta:user-defined>
    <meta:user-defined meta:name="OVERHEIDop.GmbID/DC.identifier">gmb-2019-288073</meta:user-defined>
    <meta:user-defined meta:name="OVERHEIDop.versieInformatie"/>
  </office:meta>
</office:document-meta>
</file>