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alm, Eindhovenlaan 5, 5224 VG, ’s-Hertogenbosch, nieuwbouw dagbesteding en zorg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Schalm, Eindhovenlaan 5, 5224 VG, ’s-Hertogenbosch, nieuwbouw dagbesteding en zorgwoningen, bouwen, uitweg, WB00048229,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37 412456</meta:user-defined>
    <meta:user-defined meta:name="DC.title">De Schalm, Eindhovenlaan 5, 5224 VG, ’s-Hertogenbosch, nieuwbouw dagbesteding en zorgwoningen, omgevingsvergunning</meta:user-defined>
    <meta:user-defined meta:name="OVERHEID.PostcodeHuisnummer/OVERHEIDop.postcodeHuisnummer">5224</meta:user-defined>
    <meta:user-defined meta:name="OVERHEIDop.straatnaam">Eindhovenlaan</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1</meta:user-defined>
    <meta:user-defined meta:name="OVERHEIDop.GmbID/DC.identifier">gmb-2019-288071</meta:user-defined>
    <meta:user-defined meta:name="OVERHEIDop.versieInformatie"/>
  </office:meta>
</office:document-meta>
</file>