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ster Nelissenstraat 17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ster Nelissenstraat 17 te Oirlo </text:span>– het plaatsen van een tijdelijke woonunit (HZ-OMV-2019-003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0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oster Nelissenstraat 17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07</meta:user-defined>
    <meta:user-defined meta:name="OVERHEIDop.GmbID/DC.identifier">gmb-2019-28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CB 1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363.28 391467.26</meta:user-defined>
    <meta:user-defined meta:name="OVERHEIDop.versieInformatie"/>
  </office:meta>
</office:document-meta>
</file>