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7-9-11, 5216 AX, ’s-Hertogenbosch, het uitbreiden van balkon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rtog Janstraat 7-9-11, 5216 AX, ’s-Hertogenbosch, het uitbreiden van balkons, bouwen, strijd bestemmingsplan, gemeentelijke/provinciale monumenten, WB00048642, 2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6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6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6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23 410429</meta:user-defined>
    <meta:user-defined meta:name="DC.title">Hertog Janstraat 7-9-11, 5216 AX, ’s-Hertogenbosch, het uitbreiden van balkons, omgevingsvergunning</meta:user-defined>
    <meta:user-defined meta:name="OVERHEID.PostcodeHuisnummer/OVERHEIDop.postcodeHuisnummer">5216AX 11</meta:user-defined>
    <meta:user-defined meta:name="OVERHEIDop.straatnaam">Hertog Janstraat</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8069</meta:user-defined>
    <meta:user-defined meta:name="OVERHEIDop.GmbID/DC.identifier">gmb-2019-288069</meta:user-defined>
    <meta:user-defined meta:name="OVERHEIDop.versieInformatie"/>
  </office:meta>
</office:document-meta>
</file>